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 text:c="67"/>FY2010 <text:s text:c="43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10">
            <text:p>Account</text:p>
          </table:table-cell>
          <table:table-cell office:value-type="string" table:style-name="ce10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0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0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11">
            <text:p>Percent Tot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Total</text:p>
          </table:table-cell>
          <table:table-cell office:value-type="float" office:value="1494909289" table:style-name="ce4">
            <text:p>1,494,909,289<text:s/></text:p>
          </table:table-cell>
          <table:table-cell office:value-type="float" office:value="57123170" table:style-name="ce5">
            <text:p>57,123,170<text:s/></text:p>
          </table:table-cell>
          <table:table-cell office:value-type="float" office:value="1552032459" table:style-name="ce5">
            <text:p>1,552,032,459<text:s/></text:p>
          </table:table-cell>
          <table:table-cell office:value-type="float" office:value="100" table:style-name="ce7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(1.Revenues from Tax and Monopolies)</text:p>
          </table:table-cell>
          <table:table-cell office:value-type="float" office:value="1126357000" table:style-name="ce4">
            <text:p>1,126,35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357000" table:style-name="ce5">
            <text:p>1,126,357,000<text:s/></text:p>
          </table:table-cell>
          <table:table-cell office:value-type="float" office:value="72.573031" table:style-name="ce7">
            <text:p>72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Taxes</text:p>
          </table:table-cell>
          <table:table-cell office:value-type="float" office:value="1126357000" table:style-name="ce4">
            <text:p>1,126,35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6357000" table:style-name="ce5">
            <text:p>1,126,357,000<text:s/></text:p>
          </table:table-cell>
          <table:table-cell office:value-type="float" office:value="72.573031" table:style-name="ce7">
            <text:p>72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Income Tax</text:p>
          </table:table-cell>
          <table:table-cell office:value-type="float" office:value="620331000" table:style-name="ce4">
            <text:p>620,33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331000" table:style-name="ce5">
            <text:p>620,331,000<text:s/></text:p>
          </table:table-cell>
          <table:table-cell office:value-type="float" office:value="39.968944999999998" table:style-name="ce7">
            <text:p>4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Estate and Gift Tax</text:p>
          </table:table-cell>
          <table:table-cell office:value-type="float" office:value="6130000" table:style-name="ce4">
            <text:p>6,13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0000" table:style-name="ce5">
            <text:p>6,130,000<text:s/></text:p>
          </table:table-cell>
          <table:table-cell office:value-type="float" office:value="0.39496599999999998" table:style-name="ce7">
            <text:p>0.4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Customs Duties</text:p>
          </table:table-cell>
          <table:table-cell office:value-type="float" office:value="75300000" table:style-name="ce4">
            <text:p>75,3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300000" table:style-name="ce5">
            <text:p>75,300,000<text:s/></text:p>
          </table:table-cell>
          <table:table-cell office:value-type="float" office:value="4.8517029999999997" table:style-name="ce7">
            <text:p>4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Commodity Tax</text:p>
          </table:table-cell>
          <table:table-cell office:value-type="float" office:value="122427000" table:style-name="ce4">
            <text:p>122,42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427000" table:style-name="ce5">
            <text:p>122,427,000<text:s/></text:p>
          </table:table-cell>
          <table:table-cell office:value-type="float" office:value="7.8881730000000001" table:style-name="ce7">
            <text:p>7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Securities Transations Tax</text:p>
          </table:table-cell>
          <table:table-cell office:value-type="float" office:value="122000000" table:style-name="ce4">
            <text:p>122,0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00000" table:style-name="ce5">
            <text:p>122,000,000<text:s/></text:p>
          </table:table-cell>
          <table:table-cell office:value-type="float" office:value="7.8606600000000002" table:style-name="ce7">
            <text:p>7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6" table:style-name="ce6">
            <text:p>6</text:p>
          </table:table-cell>
          <table:table-cell office:value-type="string" table:style-name="ce14">
            <text:p>Royalty Rent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7" table:style-name="ce6">
            <text:p>7</text:p>
          </table:table-cell>
          <table:table-cell office:value-type="string" table:style-name="ce12">
            <text:p>Futures Trading Tax</text:p>
          </table:table-cell>
          <table:table-cell office:value-type="float" office:value="4352000" table:style-name="ce4">
            <text:p>4,352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2000" table:style-name="ce5">
            <text:p>4,352,000<text:s/></text:p>
          </table:table-cell>
          <table:table-cell office:value-type="float" office:value="0.28040700000000002" table:style-name="ce7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Tobacco and Alcohol Tax</text:p>
          </table:table-cell>
          <table:table-cell office:value-type="float" office:value="39437000" table:style-name="ce4">
            <text:p>39,43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2.540991" table:style-name="ce7">
            <text:p>2.5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Business Tax</text:p>
          </table:table-cell>
          <table:table-cell office:value-type="float" office:value="136380000" table:style-name="ce4">
            <text:p>136,38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380000" table:style-name="ce5">
            <text:p>136,380,000<text:s/></text:p>
          </table:table-cell>
          <table:table-cell office:value-type="float" office:value="8.7871869999999994" table:style-name="ce7">
            <text:p>8.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(3.Revenues from Fees, Fines and Indemnities)</text:p>
          </table:table-cell>
          <table:table-cell office:value-type="float" office:value="83816268" table:style-name="ce4">
            <text:p>83,816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816268" table:style-name="ce5">
            <text:p>83,816,268<text:s/></text:p>
          </table:table-cell>
          <table:table-cell office:value-type="float" office:value="5.4004200000000004" table:style-name="ce7">
            <text:p>5.4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Revenue from Fines and Indemnities</text:p>
          </table:table-cell>
          <table:table-cell office:value-type="float" office:value="24313653" table:style-name="ce4">
            <text:p>24,313,6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13653" table:style-name="ce5">
            <text:p>24,313,653<text:s/></text:p>
          </table:table-cell>
          <table:table-cell office:value-type="float" office:value="1.5665690000000001" table:style-name="ce7">
            <text:p>1.6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4">
            <text:p>Revenue from Fines and Delay payment Penity</text:p>
          </table:table-cell>
          <table:table-cell office:value-type="float" office:value="22710729" table:style-name="ce4">
            <text:p>22,710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10729" table:style-name="ce5">
            <text:p>22,710,729<text:s/></text:p>
          </table:table-cell>
          <table:table-cell office:value-type="float" office:value="1.46329" table:style-name="ce7">
            <text:p>1.5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936411" table:style-name="ce4">
            <text:p>936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6411" table:style-name="ce5">
            <text:p>936,411<text:s/></text:p>
          </table:table-cell>
          <table:table-cell office:value-type="float" office:value="6.0333999999999999E-2" table:style-name="ce7">
            <text:p>0.1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Revenue from Compensation and Indemnities<text:s/></text:p>
          </table:table-cell>
          <table:table-cell office:value-type="float" office:value="666513" table:style-name="ce4">
            <text:p>666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513" table:style-name="ce5">
            <text:p>666,513<text:s/></text:p>
          </table:table-cell>
          <table:table-cell office:value-type="float" office:value="4.2944999999999997E-2" table:style-name="ce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Fees</text:p>
          </table:table-cell>
          <table:table-cell office:value-type="float" office:value="59502615" table:style-name="ce4">
            <text:p>59,502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02615" table:style-name="ce5">
            <text:p>59,502,615<text:s/></text:p>
          </table:table-cell>
          <table:table-cell office:value-type="float" office:value="3.8338510000000001" table:style-name="ce7">
            <text:p>3.8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Revenue of Administration Fee</text:p>
          </table:table-cell>
          <table:table-cell office:value-type="float" office:value="20933756" table:style-name="ce4">
            <text:p>20,933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33756" table:style-name="ce5">
            <text:p>20,933,756<text:s/></text:p>
          </table:table-cell>
          <table:table-cell office:value-type="float" office:value="1.3487960000000001" table:style-name="ce7">
            <text:p>1.3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Revenue of Legislative Fee</text:p>
          </table:table-cell>
          <table:table-cell office:value-type="float" office:value="7967649" table:style-name="ce4">
            <text:p>7,967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67649" table:style-name="ce5">
            <text:p>7,967,649<text:s/></text:p>
          </table:table-cell>
          <table:table-cell office:value-type="float" office:value="0.51336899999999996" table:style-name="ce7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Revenue of Usage Fee</text:p>
          </table:table-cell>
          <table:table-cell office:value-type="float" office:value="30601210" table:style-name="ce4">
            <text:p>30,601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01210" table:style-name="ce5">
            <text:p>30,601,210<text:s/></text:p>
          </table:table-cell>
          <table:table-cell office:value-type="float" office:value="1.971686" table:style-name="ce7">
            <text:p>2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(4.Revenues of Public Properties)</text:p>
          </table:table-cell>
          <table:table-cell office:value-type="float" office:value="9807167" table:style-name="ce4">
            <text:p>9,807,167<text:s/></text:p>
          </table:table-cell>
          <table:table-cell office:value-type="float" office:value="57123170" table:style-name="ce5">
            <text:p>57,123,170<text:s/></text:p>
          </table:table-cell>
          <table:table-cell office:value-type="float" office:value="66930337" table:style-name="ce5">
            <text:p>66,930,337<text:s/></text:p>
          </table:table-cell>
          <table:table-cell office:value-type="float" office:value="4.3124320000000003" table:style-name="ce7">
            <text:p>4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Revenues of Public Properties</text:p>
          </table:table-cell>
          <table:table-cell office:value-type="float" office:value="9807167" table:style-name="ce4">
            <text:p>9,807,167<text:s/></text:p>
          </table:table-cell>
          <table:table-cell office:value-type="float" office:value="57123170" table:style-name="ce5">
            <text:p>57,123,170<text:s/></text:p>
          </table:table-cell>
          <table:table-cell office:value-type="float" office:value="66930337" table:style-name="ce5">
            <text:p>66,930,337<text:s/></text:p>
          </table:table-cell>
          <table:table-cell office:value-type="float" office:value="4.3124320000000003" table:style-name="ce7">
            <text:p>4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Interest Earnings</text:p>
          </table:table-cell>
          <table:table-cell office:value-type="float" office:value="9458012" table:style-name="ce4">
            <text:p>9,458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58012" table:style-name="ce5">
            <text:p>9,458,012<text:s/></text:p>
          </table:table-cell>
          <table:table-cell office:value-type="float" office:value="0.60939500000000002" table:style-name="ce7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Sales Properties</text:p>
          </table:table-cell>
          <table:table-cell office:value-type="float" office:value="0" table:style-name="ce4">
            <text:p>0<text:s/></text:p>
          </table:table-cell>
          <table:table-cell office:value-type="float" office:value="43328828" table:style-name="ce5">
            <text:p>43,328,828<text:s/></text:p>
          </table:table-cell>
          <table:table-cell office:value-type="float" office:value="43328828" table:style-name="ce5">
            <text:p>43,328,828<text:s/></text:p>
          </table:table-cell>
          <table:table-cell office:value-type="float" office:value="2.7917480000000001" table:style-name="ce7">
            <text:p>2.8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Assessing Value of Properties</text:p>
          </table:table-cell>
          <table:table-cell office:value-type="float" office:value="0" table:style-name="ce4">
            <text:p>0<text:s/></text:p>
          </table:table-cell>
          <table:table-cell office:value-type="float" office:value="5284918" table:style-name="ce5">
            <text:p>5,284,918<text:s/></text:p>
          </table:table-cell>
          <table:table-cell office:value-type="float" office:value="5284918" table:style-name="ce5">
            <text:p>5,284,918<text:s/></text:p>
          </table:table-cell>
          <table:table-cell office:value-type="float" office:value="0.34051599999999999" table:style-name="ce7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Recalled Capital</text:p>
          </table:table-cell>
          <table:table-cell office:value-type="float" office:value="0" table:style-name="ce4">
            <text:p>0<text:s/></text:p>
          </table:table-cell>
          <table:table-cell office:value-type="float" office:value="8509424" table:style-name="ce5">
            <text:p>8,509,424<text:s/></text:p>
          </table:table-cell>
          <table:table-cell office:value-type="float" office:value="8509424" table:style-name="ce5">
            <text:p>8,509,424<text:s/></text:p>
          </table:table-cell>
          <table:table-cell office:value-type="float" office:value="0.54827599999999999" table:style-name="ce7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<text:s text:c="2"/></text:p>
          </table:table-cell>
          <table:table-cell office:value-type="float" office:value="5" table:style-name="ce6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349155" table:style-name="ce4">
            <text:p>349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155" table:style-name="ce5">
            <text:p>349,155<text:s/></text:p>
          </table:table-cell>
          <table:table-cell office:value-type="float" office:value="2.2497E-2" table:style-name="ce7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(2.Surplus of Public Enterprises)</text:p>
          </table:table-cell>
          <table:table-cell office:value-type="float" office:value="255849364" table:style-name="ce4">
            <text:p>255,849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849364" table:style-name="ce5">
            <text:p>255,849,364<text:s/></text:p>
          </table:table-cell>
          <table:table-cell office:value-type="float" office:value="16.484794999999998" table:style-name="ce7">
            <text:p>16.5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Surplus of Public Enterprises</text:p>
          </table:table-cell>
          <table:table-cell office:value-type="float" office:value="255849364" table:style-name="ce4">
            <text:p>255,849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849364" table:style-name="ce5">
            <text:p>255,849,364<text:s/></text:p>
          </table:table-cell>
          <table:table-cell office:value-type="float" office:value="16.484794999999998" table:style-name="ce7">
            <text:p>16.5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14">
            <text:p>Profits of the Enterprise Fund to be paid to the National Treasury</text:p>
          </table:table-cell>
          <table:table-cell office:value-type="float" office:value="211983407" table:style-name="ce4">
            <text:p>211,983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983407" table:style-name="ce5">
            <text:p>211,983,407<text:s/></text:p>
          </table:table-cell>
          <table:table-cell office:value-type="float" office:value="13.658439" table:style-name="ce7">
            <text:p>13.7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The Amount of other Special Fund to be paid to the National Treasury</text:p>
          </table:table-cell>
          <table:table-cell office:value-type="float" office:value="22859047" table:style-name="ce4">
            <text:p>22,859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59047" table:style-name="ce5">
            <text:p>22,859,047<text:s/></text:p>
          </table:table-cell>
          <table:table-cell office:value-type="float" office:value="1.4728460000000001" table:style-name="ce7">
            <text:p>1.5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<text:s text:c="2"/>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stment Rrvenue</text:p>
          </table:table-cell>
          <table:table-cell office:value-type="float" office:value="21006910" table:style-name="ce4">
            <text:p>21,006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06910" table:style-name="ce5">
            <text:p>21,006,910<text:s/></text:p>
          </table:table-cell>
          <table:table-cell office:value-type="float" office:value="1.35351" table:style-name="ce7">
            <text:p>1.4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(5.Revenues from others)</text:p>
          </table:table-cell>
          <table:table-cell office:value-type="float" office:value="19079490" table:style-name="ce4">
            <text:p>19,079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79490" table:style-name="ce5">
            <text:p>19,079,490<text:s/></text:p>
          </table:table-cell>
          <table:table-cell office:value-type="float" office:value="1.2293229999999999" table:style-name="ce7">
            <text:p>1.2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Revenues from Donations and Gifts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.9999999999999995E-7" table:style-name="ce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Revenue from Donations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.9999999999999995E-7" table:style-name="ce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office:value-type="string" table:style-name="ce3">
            <text:p>Revenues from others</text:p>
          </table:table-cell>
          <table:table-cell office:value-type="float" office:value="19079470" table:style-name="ce4">
            <text:p>19,079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79470" table:style-name="ce5">
            <text:p>19,079,470<text:s/></text:p>
          </table:table-cell>
          <table:table-cell office:value-type="float" office:value="1.229322" table:style-name="ce7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<text:s text:c="2"/>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Tuition Revenue</text:p>
          </table:table-cell>
          <table:table-cell office:value-type="float" office:value="122663" table:style-name="ce4">
            <text:p>122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663" table:style-name="ce5">
            <text:p>122,663<text:s/></text:p>
          </table:table-cell>
          <table:table-cell office:value-type="float" office:value="7.9030000000000003E-3" table:style-name="ce7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 text:c="2"/>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scellaneous Revenue</text:p>
          </table:table-cell>
          <table:table-cell office:value-type="float" office:value="18956807" table:style-name="ce18">
            <text:p>18,956,80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956807" table:style-name="ce18">
            <text:p>18,956,807<text:s/></text:p>
          </table:table-cell>
          <table:table-cell office:value-type="float" office:value="1.2214179999999999" table:style-name="ce19">
            <text:p>1.2<text:s/></text:p>
          </table:table-cell>
          <table:table-cell table:number-columns-repeated="16376" table:style-name="ce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99b.$A$4:99b.$IV$4" table:base-cell-address="99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 text:c="3"/></text:span></text:p>
          <text:p/>
        </style:region-cent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1:47Z</dc:date>
    <meta:print-date>2009-10-12T12:44:29Z</meta:print-date>
  </office:meta>
</office:document-meta>
</file>